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Shruti" svg:font-family="Shrut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hruti1" svg:font-family="Shrut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007in" fo:margin-left="0in" table:align="left" style:writing-mode="lr-tb"/>
    </style:style>
    <style:style style:name="Table1.A" style:family="table-column">
      <style:table-column-properties style:column-width="3.0618in"/>
    </style:style>
    <style:style style:name="Table1.B" style:family="table-column">
      <style:table-column-properties style:column-width="0.0375in"/>
    </style:style>
    <style:style style:name="Table1.C" style:family="table-column">
      <style:table-column-properties style:column-width="0.275in"/>
    </style:style>
    <style:style style:name="Table1.D" style:family="table-column">
      <style:table-column-properties style:column-width="0.0243in"/>
    </style:style>
    <style:style style:name="Table1.E" style:family="table-column">
      <style:table-column-properties style:column-width="3.1021in"/>
    </style:style>
    <style:style style:name="Table1.1" style:family="table-row">
      <style:table-row-properties style:keep-together="true" fo:keep-together="auto"/>
    </style:style>
    <style:style style:name="Table1.A1" style:family="table-cell">
      <style:table-cell-properties fo:padding="0in" fo:border="none"/>
    </style:style>
    <style:style style:name="P1" style:family="paragraph" style:parent-style-name="Standard">
      <style:paragraph-properties fo:margin-left="-0.85in" fo:margin-right="0.45in" fo:line-height="0.1665in" fo:text-align="justify" style:justify-single-word="false" fo:text-indent="0in" style:auto-text-indent="false">
        <style:tab-stops>
          <style:tab-stop style:position="-0.25in" style:type="right"/>
        </style:tab-stops>
      </style:paragraph-properties>
      <style:text-properties style:font-name="Times New Roman"/>
    </style:style>
    <style:style style:name="P2" style:family="paragraph" style:parent-style-name="Standard">
      <style:paragraph-properties fo:margin-left="-0.85in" fo:margin-right="0.45in" fo:line-height="0.1665in" fo:text-align="justify" style:justify-single-word="false" fo:text-indent="0in" style:auto-text-indent="false">
        <style:tab-stops>
          <style:tab-stop style:position="-0.25in" style:type="right"/>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Times New Roman"/>
    </style:style>
    <style:style style:name="P3" style:family="paragraph" style:parent-style-name="Standard">
      <style:paragraph-properties fo:line-height="0.1665in"/>
    </style:style>
    <style:style style:name="P4" style:family="paragraph" style:parent-style-name="Standard">
      <style:paragraph-properties fo:line-height="0.1665in" fo:text-align="justify" style:justify-single-word="false">
        <style:tab-stops>
          <style:tab-stop style:position="3.3in" style:type="center"/>
          <style:tab-stop style:position="3.5in"/>
          <style:tab-stop style:position="4.15in"/>
          <style:tab-stop style:position="4.65in"/>
          <style:tab-stop style:position="5.15in"/>
          <style:tab-stop style:position="5.65in"/>
          <style:tab-stop style:position="6.15in"/>
        </style:tab-stops>
      </style:paragraph-properties>
    </style:style>
    <style:style style:name="P5" style:family="paragraph" style:parent-style-name="Standard">
      <style:paragraph-properties fo:line-height="0.1634in"/>
    </style:style>
    <style:style style:name="P6" style:family="paragraph" style:parent-style-name="Standard">
      <style:paragraph-properties fo:text-align="center" style:justify-single-word="false"/>
    </style:style>
    <style:style style:name="P7" style:family="paragraph" style:parent-style-name="Standard">
      <style:text-properties style:font-name="Times New Roman"/>
    </style:style>
    <style:style style:name="P8" style:family="paragraph" style:parent-style-name="Standard">
      <style:paragraph-properties fo:line-height="0.1665in"/>
      <style:text-properties style:font-name="Times New Roman"/>
    </style:style>
    <style:style style:name="P9" style:family="paragraph" style:parent-style-name="Standard">
      <style:paragraph-properties fo:line-height="0.1665in" fo:text-align="justify" style:justify-single-word="false">
        <style:tab-stops>
          <style:tab-stop style:position="-1.35in"/>
          <style:tab-stop style:position="-0.85in"/>
          <style:tab-stop style:position="0in"/>
          <style:tab-stop style:position="0.5in"/>
          <style:tab-stop style:position="1in"/>
          <style:tab-stop style:position="1.5in"/>
          <style:tab-stop style:position="2in"/>
          <style:tab-stop style:position="2.5in"/>
          <style:tab-stop style:position="3in"/>
          <style:tab-stop style:position="3.5in"/>
          <style:tab-stop style:position="4.15in"/>
          <style:tab-stop style:position="4.65in"/>
          <style:tab-stop style:position="5.15in"/>
          <style:tab-stop style:position="5.65in"/>
          <style:tab-stop style:position="6.15in"/>
        </style:tab-stops>
      </style:paragraph-properties>
      <style:text-properties style:font-name="Times New Roman"/>
    </style:style>
    <style:style style:name="P10" style:family="paragraph" style:parent-style-name="Standard">
      <style:paragraph-properties fo:line-height="0.1665in" fo:text-align="justify" style:justify-single-word="false">
        <style:tab-stops>
          <style:tab-stop style:position="-1.35in"/>
          <style:tab-stop style:position="-0.8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15in"/>
          <style:tab-stop style:position="4.5in"/>
          <style:tab-stop style:position="4.65in"/>
          <style:tab-stop style:position="5in"/>
          <style:tab-stop style:position="5.15in"/>
          <style:tab-stop style:position="5.5in"/>
          <style:tab-stop style:position="5.65in"/>
          <style:tab-stop style:position="6.15in"/>
        </style:tab-stops>
      </style:paragraph-properties>
      <style:text-properties style:font-name="Times New Roman"/>
    </style:style>
    <style:style style:name="P11" style:family="paragraph" style:parent-style-name="Standard">
      <style:paragraph-properties fo:line-height="0.2945in" fo:text-align="justify" style:justify-single-word="false" fo:orphans="2" fo:widows="2">
        <style:tab-stops>
          <style:tab-stop style:position="-1.35in"/>
          <style:tab-stop style:position="-0.8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15in"/>
          <style:tab-stop style:position="4.5in"/>
          <style:tab-stop style:position="4.65in"/>
          <style:tab-stop style:position="5in"/>
          <style:tab-stop style:position="5.15in"/>
          <style:tab-stop style:position="5.5in"/>
          <style:tab-stop style:position="5.65in"/>
          <style:tab-stop style:position="6.15in"/>
        </style:tab-stops>
      </style:paragraph-properties>
      <style:text-properties style:font-name="Times New Roman"/>
    </style:style>
    <style:style style:name="P12" style:family="paragraph" style:parent-style-name="Standard">
      <style:paragraph-properties fo:line-height="0.1665in" fo:text-align="justify" style:justify-single-word="false">
        <style:tab-stops>
          <style:tab-stop style:position="3.3in" style:type="center"/>
          <style:tab-stop style:position="3.5in"/>
          <style:tab-stop style:position="4.15in"/>
          <style:tab-stop style:position="4.65in"/>
          <style:tab-stop style:position="5.15in"/>
          <style:tab-stop style:position="5.65in"/>
          <style:tab-stop style:position="6.15in"/>
        </style:tab-stops>
      </style:paragraph-properties>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0.1665in" fo:text-align="justify" style:justify-single-word="false">
        <style:tab-stops>
          <style:tab-stop style:position="3.3in" style:type="center"/>
          <style:tab-stop style:position="3.5in"/>
          <style:tab-stop style:position="4.15in"/>
          <style:tab-stop style:position="4.65in"/>
          <style:tab-stop style:position="5.15in"/>
          <style:tab-stop style:position="5.65in"/>
          <style:tab-stop style:position="6.15in"/>
        </style:tab-stops>
      </style:paragraph-properties>
      <style:text-properties style:font-name="Times New Roman" fo:font-size="12pt" style:font-size-asian="12pt" style:font-size-complex="12pt"/>
    </style:style>
    <style:style style:name="P14" style:family="paragraph" style:parent-style-name="Standard">
      <style:paragraph-properties fo:line-height="0.2945in" fo:text-align="justify" style:justify-single-word="false" fo:orphans="2" fo:widows="2">
        <style:tab-stops>
          <style:tab-stop style:position="-1.35in"/>
          <style:tab-stop style:position="-0.8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15in"/>
          <style:tab-stop style:position="4.5in"/>
          <style:tab-stop style:position="4.65in"/>
          <style:tab-stop style:position="5in"/>
          <style:tab-stop style:position="5.15in"/>
          <style:tab-stop style:position="5.5in"/>
          <style:tab-stop style:position="5.65in"/>
          <style:tab-stop style:position="6.15in"/>
        </style:tab-stops>
      </style:paragraph-properties>
    </style:style>
    <style:style style:name="P15" style:family="paragraph" style:parent-style-name="Header">
      <style:text-properties style:font-name="Cambria" fo:font-weight="bold" style:font-weight-asian="bold" style:font-weight-complex="bold"/>
    </style:style>
    <style:style style:name="P16" style:family="paragraph" style:parent-style-name="Header">
      <style:paragraph-properties fo:text-align="center" style:justify-single-word="false"/>
      <style:text-properties style:font-name="Cambria" fo:font-weight="bold" style:font-weight-asian="bold" style:font-weight-complex="bold"/>
    </style:style>
    <style:style style:name="P17" style:family="paragraph" style:parent-style-name="Standard">
      <style:paragraph-properties fo:line-height="0.1665in" fo:text-align="justify" style:justify-single-word="false" fo:keep-together="always" fo:keep-with-next="always">
        <style:tab-stops>
          <style:tab-stop style:position="-1.35in"/>
          <style:tab-stop style:position="-0.85in"/>
          <style:tab-stop style:position="0in"/>
          <style:tab-stop style:position="0.5in"/>
          <style:tab-stop style:position="1in"/>
          <style:tab-stop style:position="1.5in"/>
          <style:tab-stop style:position="2in"/>
          <style:tab-stop style:position="2.5in"/>
          <style:tab-stop style:position="3in"/>
          <style:tab-stop style:position="3.5in"/>
          <style:tab-stop style:position="4.15in"/>
          <style:tab-stop style:position="4.65in"/>
          <style:tab-stop style:position="5.15in"/>
          <style:tab-stop style:position="5.65in"/>
          <style:tab-stop style:position="6.15in"/>
        </style:tab-stops>
      </style:paragraph-properties>
      <style:text-properties style:font-name="Times New Roman"/>
    </style:style>
    <style:style style:name="P18" style:family="paragraph" style:parent-style-name="Standard">
      <style:paragraph-properties fo:line-height="0.1665in" fo:text-align="justify" style:justify-single-word="false" fo:keep-together="always" fo:keep-with-next="always">
        <style:tab-stops>
          <style:tab-stop style:position="-1.35in"/>
          <style:tab-stop style:position="-0.8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15in"/>
          <style:tab-stop style:position="4.5in"/>
          <style:tab-stop style:position="4.65in"/>
          <style:tab-stop style:position="5in"/>
          <style:tab-stop style:position="5.15in"/>
          <style:tab-stop style:position="5.5in"/>
          <style:tab-stop style:position="5.65in"/>
          <style:tab-stop style:position="6.15in"/>
        </style:tab-stops>
      </style:paragraph-properties>
      <style:text-properties style:font-name="Times New Roman"/>
    </style:style>
    <style:style style:name="P19" style:family="paragraph" style:parent-style-name="Standard">
      <style:paragraph-properties fo:line-height="0.1665in" fo:text-align="justify" style:justify-single-word="false" fo:keep-together="always" fo:keep-with-next="always">
        <style:tab-stops>
          <style:tab-stop style:position="-1.35in"/>
          <style:tab-stop style:position="-0.85in"/>
          <style:tab-stop style:position="0in"/>
          <style:tab-stop style:position="0.5in"/>
          <style:tab-stop style:position="1in"/>
          <style:tab-stop style:position="1.5in"/>
          <style:tab-stop style:position="2in"/>
          <style:tab-stop style:position="2.5in"/>
          <style:tab-stop style:position="3in"/>
          <style:tab-stop style:position="3.5in"/>
          <style:tab-stop style:position="4.15in"/>
          <style:tab-stop style:position="4.65in"/>
          <style:tab-stop style:position="5.15in"/>
          <style:tab-stop style:position="5.65in"/>
          <style:tab-stop style:position="6.15in"/>
        </style:tab-stops>
      </style:paragraph-properties>
      <style:text-properties style:font-name="Times New Roman" style:text-underline-style="solid" style:text-underline-width="auto" style:text-underline-color="font-color"/>
    </style:style>
    <style:style style:name="P20" style:family="paragraph" style:parent-style-name="Standard">
      <style:paragraph-properties fo:line-height="0.1665in" fo:text-align="justify" style:justify-single-word="false" fo:keep-together="always" fo:keep-with-next="always">
        <style:tab-stops>
          <style:tab-stop style:position="-1.35in"/>
          <style:tab-stop style:position="-0.8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15in"/>
          <style:tab-stop style:position="4.5in"/>
          <style:tab-stop style:position="4.65in"/>
          <style:tab-stop style:position="5in"/>
          <style:tab-stop style:position="5.15in"/>
          <style:tab-stop style:position="5.5in"/>
          <style:tab-stop style:position="5.65in"/>
          <style:tab-stop style:position="6.15in"/>
        </style:tab-stops>
      </style:paragraph-properties>
      <style:text-properties style:font-name="Times New Roman" style:text-underline-style="solid" style:text-underline-width="auto" style:text-underline-color="font-color"/>
    </style:style>
    <style:style style:name="P21" style:family="paragraph" style:parent-style-name="Standard">
      <style:paragraph-properties fo:line-height="0.1665in" fo:text-align="justify" style:justify-single-word="false" fo:keep-together="always" fo:keep-with-next="always">
        <style:tab-stops>
          <style:tab-stop style:position="-1.35in"/>
          <style:tab-stop style:position="-0.85in"/>
          <style:tab-stop style:position="0in"/>
          <style:tab-stop style:position="0.5in"/>
          <style:tab-stop style:position="1in"/>
          <style:tab-stop style:position="1.5in"/>
          <style:tab-stop style:position="2in"/>
          <style:tab-stop style:position="2.5in"/>
          <style:tab-stop style:position="3in"/>
          <style:tab-stop style:position="3.5in"/>
          <style:tab-stop style:position="4.15in"/>
          <style:tab-stop style:position="4.65in"/>
          <style:tab-stop style:position="5.15in"/>
          <style:tab-stop style:position="5.65in"/>
          <style:tab-stop style:position="6.15in"/>
        </style:tab-stops>
      </style:paragraph-properties>
      <style:text-properties style:font-name="Times" style:font-name-complex="Times1"/>
    </style:style>
    <style:style style:name="P22" style:family="paragraph" style:parent-style-name="Form_3a_">
      <style:paragraph-properties fo:margin-left="0in" fo:margin-right="0in" fo:margin-top="0in" fo:margin-bottom="0in" fo:line-height="100%" fo:orphans="0" fo:widows="0" fo:text-indent="0in" style:auto-text-indent="false"/>
      <style:text-properties style:font-name="Times New Roman" fo:font-size="12pt" fo:font-weight="normal" style:font-size-asian="12pt" style:font-weight-asian="normal" style:font-size-complex="12pt"/>
    </style:style>
    <style:style style:name="P23" style:family="paragraph" style:parent-style-name="Form_3a_">
      <style:paragraph-properties fo:margin-left="0in" fo:margin-right="0in" fo:margin-top="0in" fo:margin-bottom="0in" fo:line-height="100%" fo:orphans="0" fo:widows="0" fo:text-indent="0in" style:auto-text-indent="false"/>
      <style:text-properties style:font-name="Times New Roman"/>
    </style:style>
    <style:style style:name="P24" style:family="paragraph" style:parent-style-name="Form_3a_Caption">
      <style:paragraph-properties fo:line-height="100%" fo:orphans="0" fo:widows="0"/>
      <style:text-properties style:font-name="Courier New" fo:font-size="12pt" fo:font-weight="normal" style:font-size-asian="12pt" style:font-weight-asian="normal"/>
    </style:style>
    <style:style style:name="P25" style:family="paragraph" style:parent-style-name="Form_3a_Caption">
      <style:paragraph-properties fo:line-height="100%" fo:orphans="0" fo:widows="0"/>
      <style:text-properties style:font-name="Times New Roman" fo:font-size="12pt" fo:font-weight="normal" style:font-size-asian="12pt" style:font-weight-asian="normal"/>
    </style:style>
    <style:style style:name="P26" style:family="paragraph" style:parent-style-name="Standard">
      <style:paragraph-properties fo:margin-left="0in" fo:margin-right="0in" fo:line-height="0.1665in" fo:text-align="justify" style:justify-single-word="false" fo:keep-together="always" fo:text-indent="0.35in" style:auto-text-indent="false" fo:keep-with-next="always">
        <style:tab-stops>
          <style:tab-stop style:position="-1.35in"/>
          <style:tab-stop style:position="-0.85in"/>
          <style:tab-stop style:position="0in"/>
          <style:tab-stop style:position="0.5in"/>
          <style:tab-stop style:position="1in"/>
          <style:tab-stop style:position="1.5in"/>
          <style:tab-stop style:position="2in"/>
          <style:tab-stop style:position="2.5in"/>
          <style:tab-stop style:position="3in"/>
          <style:tab-stop style:position="3.5in"/>
          <style:tab-stop style:position="4.15in"/>
          <style:tab-stop style:position="4.65in"/>
          <style:tab-stop style:position="5.15in"/>
          <style:tab-stop style:position="5.65in"/>
          <style:tab-stop style:position="6.15in"/>
        </style:tab-stops>
      </style:paragraph-properties>
      <style:text-properties style:font-name="Times New Roman"/>
    </style:style>
    <style:style style:name="P27" style:family="paragraph" style:parent-style-name="Standard">
      <style:paragraph-properties fo:margin-left="0in" fo:margin-right="0in" fo:line-height="0.1665in" fo:text-align="justify" style:justify-single-word="false" fo:keep-together="always" fo:text-indent="0.35in" style:auto-text-indent="false" fo:keep-with-next="always">
        <style:tab-stops>
          <style:tab-stop style:position="3.2126in" style:type="right"/>
          <style:tab-stop style:position="3.5in"/>
          <style:tab-stop style:position="4.15in"/>
          <style:tab-stop style:position="4.65in"/>
          <style:tab-stop style:position="5.15in"/>
          <style:tab-stop style:position="5.65in"/>
          <style:tab-stop style:position="6.15in"/>
        </style:tab-stops>
      </style:paragraph-properties>
      <style:text-properties style:font-name="Times New Roman"/>
    </style:style>
    <style:style style:name="P28" style:family="paragraph" style:parent-style-name="Standard">
      <style:paragraph-properties fo:line-height="0.1665in" fo:text-align="justify" style:justify-single-word="false">
        <style:tab-stops>
          <style:tab-stop style:position="-1.35in"/>
          <style:tab-stop style:position="-0.8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15in"/>
          <style:tab-stop style:position="4.5in"/>
          <style:tab-stop style:position="4.65in"/>
          <style:tab-stop style:position="5in"/>
          <style:tab-stop style:position="5.15in"/>
          <style:tab-stop style:position="5.5in"/>
          <style:tab-stop style:position="5.65in"/>
          <style:tab-stop style:position="6.15in"/>
        </style:tab-stops>
      </style:paragraph-properties>
      <style:text-properties fo:font-variant="normal" fo:text-transform="none" fo:color="#333333" style:font-name="Times New Roman" fo:font-size="12pt" fo:letter-spacing="normal" fo:font-style="normal" fo:font-weight="normal" style:font-size-asian="12pt" style:font-weight-asian="normal" style:font-size-complex="12pt" style:font-weight-complex="normal"/>
    </style:style>
    <style:style style:name="P29" style:family="paragraph" style:parent-style-name="Standard">
      <style:paragraph-properties fo:line-height="0.1665in" fo:text-align="justify" style:justify-single-word="false">
        <style:tab-stops>
          <style:tab-stop style:position="-1.35in"/>
          <style:tab-stop style:position="-0.85in"/>
          <style:tab-stop style:position="0in"/>
          <style:tab-stop style:position="0.5in"/>
          <style:tab-stop style:position="1in"/>
          <style:tab-stop style:position="1.5in"/>
          <style:tab-stop style:position="2in"/>
          <style:tab-stop style:position="2.5in"/>
          <style:tab-stop style:position="3in"/>
          <style:tab-stop style:position="3.5in"/>
          <style:tab-stop style:position="4.15in"/>
          <style:tab-stop style:position="4.65in"/>
          <style:tab-stop style:position="5.15in"/>
          <style:tab-stop style:position="5.65in"/>
          <style:tab-stop style:position="6.15in"/>
        </style:tab-stops>
      </style:paragraph-properties>
      <style:text-properties style:font-name="Times New Roman"/>
    </style:style>
    <style:style style:name="P30" style:family="paragraph" style:parent-style-name="Standard" style:master-page-name="Standard">
      <style:paragraph-properties fo:line-height="0.1665in" fo:text-align="justify" style:justify-single-word="false" style:page-number="auto">
        <style:tab-stops>
          <style:tab-stop style:position="-1.35in"/>
          <style:tab-stop style:position="-0.85in"/>
          <style:tab-stop style:position="0in"/>
          <style:tab-stop style:position="0.5in"/>
          <style:tab-stop style:position="1in"/>
          <style:tab-stop style:position="1.5in"/>
          <style:tab-stop style:position="2in"/>
          <style:tab-stop style:position="2.5in"/>
          <style:tab-stop style:position="3in"/>
          <style:tab-stop style:position="3.5in"/>
          <style:tab-stop style:position="4.15in"/>
          <style:tab-stop style:position="4.65in"/>
          <style:tab-stop style:position="5.15in"/>
          <style:tab-stop style:position="5.65in"/>
          <style:tab-stop style:position="6.15in"/>
        </style:tab-stops>
      </style:paragraph-properties>
      <style:text-properties style:font-name="Times New Roman"/>
    </style:style>
    <style:style style:name="T1" style:family="text">
      <style:text-properties style:font-name="Cambria" fo:font-weight="bold" style:font-weight-asian="bold"/>
    </style:style>
    <style:style style:name="T2" style:family="text">
      <style:text-properties style:font-name="Times New Roman"/>
    </style:style>
    <style:style style:name="T3" style:family="text">
      <style:text-properties style:font-name="Times New Roman" style:text-underline-style="solid" style:text-underline-width="auto" style:text-underline-color="font-color"/>
    </style:style>
    <style:style style:name="T4" style:family="text">
      <style:text-properties style:font-name="Times New Roman" fo:font-size="12pt" fo:font-weight="bold" style:font-size-asian="12pt" style:font-weight-asian="bold" style:font-size-complex="12pt" style:font-weight-complex="bold"/>
    </style:style>
    <style:style style:name="T5" style:family="text">
      <style:text-properties fo:font-weight="bold" style:font-weight-asian="bold" style:font-name-complex="Shruti1" style:font-weight-complex="bold"/>
    </style:style>
    <style:style style:name="T6" style:family="text">
      <style:text-properties fo:font-variant="normal" fo:text-transform="none" fo:color="#333333" style:font-name="Times New Roman" fo:font-size="12pt" fo:letter-spacing="normal" fo:font-style="normal" fo:font-weight="normal" style:font-size-asian="12pt" style:font-weight-asian="normal" style:font-size-complex="12pt" style:font-weight-complex="normal"/>
    </style:style>
    <style:style style:name="fr1" style:family="graphic" style:parent-style-name="Frame">
      <style:graphic-properties fo:margin-left="-0.0008in" fo:margin-right="-0.0008in" fo:margin-top="0in" fo:margin-bottom="0in" style:wrap="none" style:vertical-pos="from-top" style:vertical-rel="paragraph" style:horizontal-pos="from-left" style:horizontal-rel="paragraph" fo:padding="0in" fo:border="non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Raven Nicole Williams</text:p>
      <text:p text:style-name="P9">(redacted)</text:p>
      <text:p text:style-name="P9"/>
      <text:p text:style-name="P9"/>
      <text:p text:style-name="P9"/>
      <text:p text:style-name="P9"/>
      <text:p text:style-name="P4"><text:span text:style-name="T5"><text:tab/></text:span><text:span text:style-name="T2"> </text:span><text:span text:style-name="T4">SUPERIOR COURT FOR THE STATE OF CALIFORNIA</text:span></text:p>
      <text:p text:style-name="P13"/>
      <text:p text:style-name="P12"><text:tab/>FOR THE COUNTY OF LOS ANGELES</text:p>
      <text:p text:style-name="P9"/>
      <text:p text:style-name="P8"/>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1">People of the State of California</text:p>
            <text:p text:style-name="P17"/>
            <text:p text:style-name="P17"/>
            <text:p text:style-name="P26">Plaintiff, </text:p>
            <text:p text:style-name="P17"/>
            <text:p text:style-name="P17">vs.</text:p>
            <text:p text:style-name="P17"/>
            <text:p text:style-name="P17">Raven Nicole Williams, <text:s/></text:p>
            <text:p text:style-name="P17"/>
            <text:p text:style-name="P27">Defendant, <text:tab/></text:p>
            <text:p text:style-name="P19"><text:s text:c="46"/></text:p>
            <text:p text:style-name="P17"/>
          </table:table-cell>
          <table:table-cell table:style-name="Table1.A1" office:value-type="string">
            <text:p text:style-name="P7"/>
          </table:table-cell>
          <table:table-cell table:style-name="Table1.A1" office:value-type="string">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able:table-cell>
          <table:table-cell table:style-name="Table1.A1" office:value-type="string">
            <text:p text:style-name="P7"/>
          </table:table-cell>
          <table:table-cell table:style-name="Table1.A1" office:value-type="string">
            <text:p text:style-name="P17">Case No.:</text:p>
            <text:p text:style-name="P17"/>
            <text:p text:style-name="P25">NOTICE OF MOTION FOR DISCOVERY</text:p>
            <text:p text:style-name="P25">(PITCHESS MOTION)</text:p>
            <text:p text:style-name="P24"/>
            <text:p text:style-name="P18">Date: March 30, 2015</text:p>
            <text:p text:style-name="P18">Time: 08:30 a.m.</text:p>
            <text:p text:style-name="P18">Place: <text:s/><text:span text:style-name="T6">Clara Shortridge Foltz Criminal Justice Center </text:span></text:p>
            <text:p text:style-name="P28">Rm: 48</text:p>
            <text:p text:style-name="P28">Floor: 7</text:p>
            <text:p text:style-name="P10"/>
            <text:p text:style-name="P18"/>
            <text:p text:style-name="P20"><text:s text:c="47"/></text:p>
            <text:p text:style-name="P18"/>
          </table:table-cell>
        </table:table-row>
      </table:table>
      <text:section text:style-name="Sect1" text:name="TextSection">
        <text:p text:style-name="P22"><draw:frame draw:style-name="fr1" draw:name="Frame1" text:anchor-type="paragraph" svg:x="0.0008in" svg:y="0.0008in" svg:width="6.6008in" draw:z-index="0"><draw:text-box fo:min-height="0.0161in"><text:p text:style-name="Frame_20_contents"/></draw:text-box></draw:frame></text:p>
        <text:p text:style-name="P22">TO THE CUSTODIAN OF RECORDS FOR THE LOS ANGELES POLICE DEPARTMENT:</text:p>
        <text:p text:style-name="P22"/>
        <text:p text:style-name="P22">Please take notice that on March 30, 2015, at the hour of 08:30am of as soon thereafter as counsel may be heard in the courtroom of the above entitled court, the defendant will move for an order that the above noticed law enforcment agency make available the material described below tragrding the following named officers: Officer P. Kouvelis #36680 Officer Morales #32198 Officer K. Noble #36691 and Officer Guiterrez #41614</text:p>
        <text:p text:style-name="P22"/>
        <text:p text:style-name="P22">1. Any and all documents in the personnel records of Officer P. Kouvelis #36680 Officer Morales #32198 Officer K. Noble #36691 and Officer Guiterrez #41614 that record any complaint registered with the agency by any inmate, fellow officer, or private citizen alleging any acts of misconduct.</text:p>
        <text:p text:style-name="P22"/>
        <text:p text:style-name="P22">2. The names, addresses, and telephone numbers of all persons who filed complaints described in Paragraph 1.</text:p>
        <text:p text:style-name="P22"/>
        <text:p text:style-name="P22">3. <text:s/>The names, addresses, and telephone numbers of all persons interviewed by the agency during <text:s/>the investigation <text:s/>of said complaints.</text:p>
        <text:p text:style-name="P22"/>
        <text:p text:style-name="P22">4. All statements, written or oral, made by persons who brought said complaints. </text:p>
        <text:p text:style-name="P22"/>
        <text:p text:style-name="P22">5. All statements,written or oral, made by persons interviewed during the investigation of said complaints.</text:p>
        <text:p text:style-name="P22"/>
        <text:p text:style-name="P22">6. All tape recordings and/ or transcriptions thereof, notes and memoranda by investigating <text:soft-page-break/>personnel of the agency made pursuant to investigations described in Paragraph 1.</text:p>
        <text:p text:style-name="P22"/>
        <text:p text:style-name="P22">7. The names and assignments of investigators and other personnel <text:s/>employed by the agency in investigations described in Paragraph 1.</text:p>
        <text:p text:style-name="P22"/>
        <text:p text:style-name="P22">8. All investigative reports made as a result of said complaints, excluding any "conclusions" reached by any other officer investigating the complaint. </text:p>
        <text:p text:style-name="P22"/>
        <text:p text:style-name="P22">9. All test records, reports, and statements, including but not limited to letters, reports, and oral conversations of psychiatrists, psychologists, and fellow officers pertaining to Officer P. Kouvelis #36680 Officer Morales #32198 Officer K. Noble #36691 and Officer Guiterrez #41614 and their engagement in or propensity to engage in conduct described in Paragraph 1.</text:p>
        <text:p text:style-name="P22"/>
        <text:p text:style-name="P22">10. Any and all documents that record disciplinary action commenced or imposed against Officer P. Kouvelis #36680 Officer Morales #32198 Officer K. Noble #36691 and Officer Guiterrez #41614.</text:p>
        <text:p text:style-name="P22"/>
        <text:p text:style-name="P22">11. Any statements by officers involved in the instant case to investigators in internal affairs regarding the events which form the basis of the criminal charges in this case.</text:p>
        <text:p text:style-name="P22"/>
        <text:p text:style-name="P22">12. Any exculpatory evidence within the meaning of Brady v. Maryland, 373 U.S. 83, 83 S. Ct. 1194, 10 L. Ed. 2d 215 (1963).</text:p>
        <text:p text:style-name="P22"/>
        <text:p text:style-name="P22"><text:tab/>This motion will be made on the ground that the personnel records of these named officers contain evidence material and relevant to the defense of the case and are within the possession, custody, or control of the Custodian of Records for LAPD. </text:p>
        <text:p text:style-name="P22"/>
        <text:p text:style-name="P22"><text:tab/>This motion will be based on this notice of motion, on the attached declaration and memorandum of points and authorities served and filed herewith, on such supplemental memoranda of points and authorities as may thereafter be filed with the court or stated orally at the conclusion of the hearing on the motion, on all the papers and records on file in this action, and on such oral and documentary evidence as may be presented at the hearing of the motion.</text:p>
        <text:p text:style-name="P23"/>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4"><text:span text:style-name="T3"><text:s text:c="36"/></text:span><text:span text:style-name="T2">Dated: </text:span></text:p>
        <text:p text:style-name="P11">Raven Nicole Williams, Defendant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Shruti" svg:font-family="Shrut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hruti1" svg:font-family="Shrut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0" fo:widows="0" style:writing-mode="lr-tb"/>
      <style:text-properties style:use-window-font-color="true" style:font-name="Shruti" fo:font-size="12pt"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form_3a_centerinst" style:display-name="form:centerinst" style:family="paragraph" style:parent-style-name="Standard" style:default-outline-level="">
      <style:paragraph-properties fo:text-align="center" style:justify-single-word="false" style:punctuation-wrap="hanging"/>
      <style:text-properties style:font-name="Courier New" style:font-name-asian="Times New Roman1" style:font-size-complex="10pt"/>
    </style:style>
    <style:style style:name="Form_3a_" style:display-name="Form:" style:family="paragraph" style:default-outline-level="">
      <style:paragraph-properties fo:margin-left="0in" fo:margin-right="0in" fo:margin-top="0in" fo:margin-bottom="0.1661in" style:line-height-at-least="0.1665in" fo:text-align="justify" style:justify-single-word="false" fo:orphans="2" fo:widows="2" fo:text-indent="0.1661in" style:auto-text-indent="false" style:punctuation-wrap="hanging"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use-window-font-color="true" style:font-name="Helvetica" fo:font-size="10pt" fo:font-weight="bold" style:font-name-asian="Times New Roman1" style:font-size-asian="10pt" style:font-weight-asian="bold" style:font-name-complex="Times New Roman1" style:font-size-complex="10pt"/>
    </style:style>
    <style:style style:name="Form_3a_Caption" style:display-name="Form:Caption" style:family="paragraph" style:default-outline-level="">
      <style:paragraph-properties fo:margin-top="0in" fo:margin-bottom="0in" style:line-height-at-least="0.1665in" fo:orphans="2" fo:widows="2" style:punctuation-wrap="hanging"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use-window-font-color="true" style:font-name="Helvetica" fo:font-size="10pt" fo:font-weight="bold" style:font-name-asian="Times New Roman1" style:font-size-asian="10pt" style:font-weight-asian="bold" style:font-name-complex="Times New Roman1"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Default_20_Paragraph_20_Font" style:display-name="Default Paragraph Font" style:family="text"/>
    <style:style style:name="footnote_20_reference" style:display-name="footnote reference" style:family="text"/>
    <style:style style:name="Header_20_Char" style:display-name="Header Char" style:family="text" style:parent-style-name="Default_20_Paragraph_20_Font">
      <style:text-properties style:font-name="Shruti" fo:font-size="12pt" style:font-size-asian="12pt" style:font-name-complex="Times New Roman1" style:font-size-complex="12pt"/>
    </style:style>
    <style:style style:name="Footer_20_Char" style:display-name="Footer Char" style:family="text" style:parent-style-name="Default_20_Paragraph_20_Font">
      <style:text-properties style:font-name="Shruti" fo:font-size="12pt" style:font-size-asian="12pt" style:font-name-complex="Times New Roman1" style:font-size-complex="12pt"/>
    </style:style>
    <style:style style:name="No_20_Spacing_20_Char" style:display-name="No Spacing Char" style:family="text" style:parent-style-name="Default_20_Paragraph_20_Font"/>
    <style:style style:name="ListLabel_20_1" style:display-name="ListLabel 1" style:family="text">
      <style:text-properties fo:font-style="normal" style:font-style-asian="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6429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429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6429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1429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6429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1429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6429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1429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6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85in" fo:margin-right="0.45in" fo:line-height="0.1665in" fo:text-align="justify" style:justify-single-word="false" fo:text-indent="0in" style:auto-text-indent="false">
        <style:tab-stops>
          <style:tab-stop style:position="-0.25in" style:type="right"/>
        </style:tab-stops>
      </style:paragraph-properties>
      <style:text-properties style:font-name="Times New Roman"/>
    </style:style>
    <style:style style:name="MP2" style:family="paragraph" style:parent-style-name="Standard">
      <style:paragraph-properties fo:line-height="0.1665in"/>
    </style:style>
    <style:style style:name="MP3" style:family="paragraph" style:parent-style-name="Standard">
      <style:paragraph-properties fo:margin-left="-0.85in" fo:margin-right="0.45in" fo:line-height="0.1665in" fo:text-align="justify" style:justify-single-word="false" fo:text-indent="0in" style:auto-text-indent="false">
        <style:tab-stops>
          <style:tab-stop style:position="-0.25in" style:type="right"/>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Times New Roman"/>
    </style:style>
    <style:style style:name="MP4" style:family="paragraph" style:parent-style-name="Standard">
      <style:paragraph-properties fo:line-height="0.1634in"/>
    </style:style>
    <style:style style:name="MP5" style:family="paragraph" style:parent-style-name="Header">
      <style:text-properties style:font-name="Cambria" fo:font-weight="bold" style:font-weight-asian="bold" style:font-weight-complex="bold"/>
    </style:style>
    <style:style style:name="MP6" style:family="paragraph" style:parent-style-name="Header">
      <style:paragraph-properties fo:text-align="center" style:justify-single-word="false"/>
      <style:text-properties style:font-name="Cambria" fo:font-weight="bold" style:font-weight-asian="bold" style:font-weight-complex="bold"/>
    </style:style>
    <style:style style:name="MP7" style:family="paragraph" style:parent-style-name="Standard">
      <style:paragraph-properties fo:text-align="center" style:justify-single-word="false"/>
    </style:style>
    <style:style style:name="MT1" style:family="text">
      <style:text-properties style:font-name="Cambria" fo:font-weight="bold" style:font-weight-asian="bold"/>
    </style:style>
    <style:page-layout style:name="Mpm1">
      <style:page-layout-properties fo:page-width="8.5in" fo:page-height="11in" style:num-format="1" style:print-orientation="portrait" fo:margin-top="0.6693in" fo:margin-bottom="0.4598in" fo:margin-left="1.35in" fo:margin-right="0.55in" style:writing-mode="lr-tb" style:layout-grid-color="#c0c0c0" style:layout-grid-lines="2507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svg:height="0.0398in" fo:margin-left="0in" fo:margin-right="0in" fo:margin-bottom="0in" style:dynamic-spacing="fals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text:p text:style-name="MP1"><text:tab/>1</text:p>
        <text:p text:style-name="MP1"/>
        <text:p text:style-name="MP1"><text:tab/>2</text:p>
        <text:p text:style-name="MP1"/>
        <text:p text:style-name="MP1"><text:tab/>3</text:p>
        <text:p text:style-name="MP1"/>
        <text:p text:style-name="MP1"><text:tab/>4</text:p>
        <text:p text:style-name="MP1"/>
        <text:p text:style-name="MP1"><text:tab/>5</text:p>
        <text:p text:style-name="MP1"/>
        <text:p text:style-name="MP1"><text:tab/>6</text:p>
        <text:p text:style-name="MP1"/>
        <text:p text:style-name="MP1"><text:tab/>7</text:p>
        <text:p text:style-name="MP1"/>
        <text:p text:style-name="MP1"><text:tab/>8</text:p>
        <text:p text:style-name="MP1"/>
        <text:p text:style-name="MP1"><text:tab/>9</text:p>
        <text:p text:style-name="MP1"/>
        <text:p text:style-name="MP1"><text:tab/>10</text:p>
        <text:p text:style-name="MP1"/>
        <text:p text:style-name="MP1"><text:tab/>11</text:p>
        <text:p text:style-name="MP1"/>
        <text:p text:style-name="MP1"><text:tab/>12</text:p>
        <text:p text:style-name="MP1"/>
        <text:p text:style-name="MP1"><text:tab/>13</text:p>
        <text:p text:style-name="MP1"/>
        <text:p text:style-name="MP1"><text:tab/>14</text:p>
        <text:p text:style-name="MP1"/>
        <text:p text:style-name="MP1"><text:tab/>15</text:p>
        <text:p text:style-name="MP1"/>
        <text:p text:style-name="MP1"><text:tab/>16</text:p>
        <text:p text:style-name="MP1"/>
        <text:p text:style-name="MP1"><text:tab/>17</text:p>
        <text:p text:style-name="MP1"/>
        <text:p text:style-name="MP1"><text:tab/>18</text:p>
        <text:p text:style-name="MP1"/>
        <text:p text:style-name="MP1"><text:tab/>19</text:p>
        <text:p text:style-name="MP1"/>
        <text:p text:style-name="MP1"><text:tab/>20</text:p>
        <text:p text:style-name="MP1"/>
        <text:p text:style-name="MP1"><text:tab/>21</text:p>
        <text:p text:style-name="MP1"/>
        <text:p text:style-name="MP1"><text:tab/>22</text:p>
        <text:p text:style-name="MP1"/>
        <text:p text:style-name="MP1"><text:tab/>23</text:p>
        <text:p text:style-name="MP1"/>
        <text:p text:style-name="MP1"><text:tab/>24</text:p>
        <text:p text:style-name="MP1"/>
        <text:p text:style-name="MP1"><text:tab/>25</text:p>
        <text:p text:style-name="MP1"/>
        <text:p text:style-name="MP1"><text:tab/>26</text:p>
        <text:p text:style-name="MP1"/>
        <text:p text:style-name="MP1"><text:tab/>27</text:p>
        <text:p text:style-name="MP1"/>
        <text:p text:style-name="MP1"><text:tab/>28</text:p>
        <text:p text:style-name="MP2"/>
      </style:header>
    </style:master-page>
    <style:master-page style:name="Converted1" style:page-layout-name="Mpm2">
      <style:header>
        <text:p text:style-name="MP3"/>
        <text:p text:style-name="MP3"><text:tab/>1</text:p>
        <text:p text:style-name="MP3"/>
        <text:p text:style-name="MP3"><text:tab/>2</text:p>
        <text:p text:style-name="MP3"/>
        <text:p text:style-name="MP3"><text:tab/>3</text:p>
        <text:p text:style-name="MP3"/>
        <text:p text:style-name="MP3"><text:tab/>4</text:p>
        <text:p text:style-name="MP3"/>
        <text:p text:style-name="MP3"><text:tab/>5</text:p>
        <text:p text:style-name="MP3"/>
        <text:p text:style-name="MP3"><text:tab/>6</text:p>
        <text:p text:style-name="MP3"/>
        <text:p text:style-name="MP3"><text:tab/>7</text:p>
        <text:p text:style-name="MP3"/>
        <text:p text:style-name="MP3"><text:tab/>8</text:p>
        <text:p text:style-name="MP3"/>
        <text:p text:style-name="MP3"><text:tab/>9</text:p>
        <text:p text:style-name="MP3"/>
        <text:p text:style-name="MP3"><text:tab/>10</text:p>
        <text:p text:style-name="MP3"/>
        <text:p text:style-name="MP3"><text:tab/>11</text:p>
        <text:p text:style-name="MP3"/>
        <text:p text:style-name="MP3"><text:tab/>12</text:p>
        <text:p text:style-name="MP3"/>
        <text:p text:style-name="MP3"><text:tab/>13</text:p>
        <text:p text:style-name="MP3"/>
        <text:p text:style-name="MP3"><text:tab/>14</text:p>
        <text:p text:style-name="MP3"/>
        <text:p text:style-name="MP3"><text:tab/>15</text:p>
        <text:p text:style-name="MP3"/>
        <text:p text:style-name="MP3"><text:tab/>16</text:p>
        <text:p text:style-name="MP3"/>
        <text:p text:style-name="MP3"><text:tab/>17</text:p>
        <text:p text:style-name="MP3"/>
        <text:p text:style-name="MP3"><text:tab/>18</text:p>
        <text:p text:style-name="MP3"/>
        <text:p text:style-name="MP3"><text:tab/>19</text:p>
        <text:p text:style-name="MP3"/>
        <text:p text:style-name="MP3"><text:tab/>20</text:p>
        <text:p text:style-name="MP3"/>
        <text:p text:style-name="MP3"><text:tab/>21</text:p>
        <text:p text:style-name="MP3"/>
        <text:p text:style-name="MP3"><text:tab/>22</text:p>
        <text:p text:style-name="MP3"/>
        <text:p text:style-name="MP3"><text:tab/>23</text:p>
        <text:p text:style-name="MP3"/>
        <text:p text:style-name="MP3"><text:tab/>24</text:p>
        <text:p text:style-name="MP3"/>
        <text:p text:style-name="MP3"><text:tab/>25</text:p>
        <text:p text:style-name="MP3"/>
        <text:p text:style-name="MP3"><text:tab/>26</text:p>
        <text:p text:style-name="MP3"/>
        <text:p text:style-name="MP3"><text:tab/>27</text:p>
        <text:p text:style-name="MP3"/>
        <text:p text:style-name="MP3"><text:tab/>28</text:p>
        <text:p text:style-name="MP4"/>
      </style:header>
      <style:footer>
        <text:p text:style-name="MP5"/>
        <text:p text:style-name="No_20_Spacing"><text:span text:style-name="MT1">Page </text:span><text:page-number text:select-page="current"/></text:p>
        <text:p text:style-name="MP5"/>
        <text:p text:style-name="MP5"/>
        <text:p text:style-name="MP6"/>
        <text:p text:style-name="MP5"/>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ACTIKALGUY1</meta:initial-creator>
    <meta:editing-cycles>13</meta:editing-cycles>
    <meta:print-date>2012-02-08T10:58:25.97</meta:print-date>
    <meta:creation-date>2012-02-07T18:26:00</meta:creation-date>
    <dc:date>2015-08-19T10:45:23.48</dc:date>
    <meta:editing-duration>PT6H18M6S</meta:editing-duration>
    <meta:generator>OpenOffice/4.1.1$Win32 OpenOffice.org_project/411m6$Build-9775</meta:generator>
    <meta:document-statistic meta:table-count="1" meta:image-count="0" meta:object-count="0" meta:page-count="2" meta:paragraph-count="105" meta:word-count="645" meta:character-count="3920"/>
    <dc:creator>Raven Williams</dc:cre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