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hruti" svg:font-family="Shrut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07in" fo:margin-left="0in" table:align="left" style:writing-mode="lr-tb"/>
    </style:style>
    <style:style style:name="Table1.A" style:family="table-column">
      <style:table-column-properties style:column-width="3.0618in"/>
    </style:style>
    <style:style style:name="Table1.B" style:family="table-column">
      <style:table-column-properties style:column-width="0.0375in"/>
    </style:style>
    <style:style style:name="Table1.C" style:family="table-column">
      <style:table-column-properties style:column-width="0.275in"/>
    </style:style>
    <style:style style:name="Table1.D" style:family="table-column">
      <style:table-column-properties style:column-width="0.0243in"/>
    </style:style>
    <style:style style:name="Table1.E" style:family="table-column">
      <style:table-column-properties style:column-width="3.1021in"/>
    </style:style>
    <style:style style:name="Table1.1" style:family="table-row">
      <style:table-row-properties style:keep-together="true" fo:keep-together="auto"/>
    </style:style>
    <style:style style:name="Table1.A1" style:family="table-cell">
      <style:table-cell-properties fo:padding="0in" fo:border="none"/>
    </style:style>
    <style:style style:name="P1"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s>
      </style:paragraph-properties>
      <style:text-properties style:font-name="Times New Roman"/>
    </style:style>
    <style:style style:name="P2"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style:style>
    <style:style style:name="P3" style:family="paragraph" style:parent-style-name="Standard">
      <style:paragraph-properties fo:line-height="0.1665in"/>
    </style:style>
    <style:style style:name="P4" style:family="paragraph" style:parent-style-name="Standard">
      <style:paragraph-properties fo:line-height="0.1665in" fo:text-align="justify" style:justify-single-word="false">
        <style:tab-stops>
          <style:tab-stop style:position="3.3in" style:type="center"/>
          <style:tab-stop style:position="3.5in"/>
          <style:tab-stop style:position="4.15in"/>
          <style:tab-stop style:position="4.65in"/>
          <style:tab-stop style:position="5.15in"/>
          <style:tab-stop style:position="5.65in"/>
          <style:tab-stop style:position="6.15in"/>
        </style:tab-stops>
      </style:paragraph-properties>
    </style:style>
    <style:style style:name="P5" style:family="paragraph" style:parent-style-name="Standard">
      <style:paragraph-properties fo:line-height="0.1634in"/>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0.1665in"/>
      <style:text-properties style:font-name="Times New Roman"/>
    </style:style>
    <style:style style:name="P9"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10"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style>
    <style:style style:name="P11" style:family="paragraph" style:parent-style-name="Standard">
      <style:paragraph-properties fo:line-height="0.2945in" fo:text-align="justify" style:justify-single-word="false" fo:orphans="2" fo:widows="2">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style>
    <style:style style:name="P12" style:family="paragraph" style:parent-style-name="Standard">
      <style:paragraph-properties fo:line-height="0.1665in" fo:text-align="justify" style:justify-single-word="false">
        <style:tab-stops>
          <style:tab-stop style:position="3.3in" style:type="center"/>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0.1665in" fo:text-align="justify" style:justify-single-word="false">
        <style:tab-stops>
          <style:tab-stop style:position="3.3in" style:type="center"/>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fo:font-size="12pt" style:font-size-asian="12pt" style:font-size-complex="12pt"/>
    </style:style>
    <style:style style:name="P14" style:family="paragraph" style:parent-style-name="Standard">
      <style:paragraph-properties fo:line-height="0.2945in" fo:text-align="justify" style:justify-single-word="false" fo:orphans="2" fo:widows="2">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style>
    <style:style style:name="P15" style:family="paragraph" style:parent-style-name="Header">
      <style:text-properties style:font-name="Cambria" fo:font-weight="bold" style:font-weight-asian="bold" style:font-weight-complex="bold"/>
    </style:style>
    <style:style style:name="P16" style:family="paragraph" style:parent-style-name="Header">
      <style:paragraph-properties fo:text-align="center" style:justify-single-word="false"/>
      <style:text-properties style:font-name="Cambria" fo:font-weight="bold" style:font-weight-asian="bold" style:font-weight-complex="bold"/>
    </style:style>
    <style:style style:name="P17"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18"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style>
    <style:style style:name="P19"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text-underline-style="solid" style:text-underline-width="auto" style:text-underline-color="font-color"/>
    </style:style>
    <style:style style:name="P20"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style:font-name="Times New Roman" style:text-underline-style="solid" style:text-underline-width="auto" style:text-underline-color="font-color"/>
    </style:style>
    <style:style style:name="P21"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style:font-name-complex="Times1"/>
    </style:style>
    <style:style style:name="P22" style:family="paragraph" style:parent-style-name="Standard">
      <style:paragraph-properties fo:line-height="0.1665in" fo:text-align="justify" style:justify-single-word="false" fo:keep-together="always"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15in"/>
          <style:tab-stop style:position="4.5in"/>
          <style:tab-stop style:position="4.65in"/>
          <style:tab-stop style:position="5in"/>
          <style:tab-stop style:position="5.15in"/>
          <style:tab-stop style:position="5.5in"/>
          <style:tab-stop style:position="5.65in"/>
          <style:tab-stop style:position="6.15in"/>
        </style:tab-stops>
      </style:paragraph-properties>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P23" style:family="paragraph" style:parent-style-name="Form_3a_">
      <style:paragraph-properties fo:margin-left="0in" fo:margin-right="0in" fo:margin-top="0in" fo:margin-bottom="0in" fo:line-height="100%" fo:orphans="0" fo:widows="0" fo:text-indent="0in" style:auto-text-indent="false"/>
      <style:text-properties style:font-name="Times New Roman" fo:font-size="12pt" fo:font-weight="normal" style:font-size-asian="12pt" style:font-weight-asian="normal" style:font-size-complex="12pt"/>
    </style:style>
    <style:style style:name="P24" style:family="paragraph" style:parent-style-name="Form_3a_">
      <style:paragraph-properties fo:margin-left="0in" fo:margin-right="0in" fo:margin-top="0in" fo:margin-bottom="0in" fo:line-height="100%" fo:orphans="0" fo:widows="0" fo:text-indent="0in"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Form_3a_Caption">
      <style:paragraph-properties fo:line-height="100%" fo:orphans="0" fo:widows="0"/>
      <style:text-properties style:font-name="Courier New" fo:font-size="12pt" fo:font-weight="normal" style:font-size-asian="12pt" style:font-weight-asian="normal"/>
    </style:style>
    <style:style style:name="P26" style:family="paragraph" style:parent-style-name="Form_3a_Caption">
      <style:paragraph-properties fo:line-height="100%" fo:orphans="0" fo:widows="0"/>
      <style:text-properties style:font-name="Times New Roman" fo:font-size="12pt" fo:font-weight="normal" style:font-size-asian="12pt" style:font-weight-asian="normal"/>
    </style:style>
    <style:style style:name="P27" style:family="paragraph" style:parent-style-name="Standard">
      <style:paragraph-properties fo:margin-left="0in" fo:margin-right="0in" fo:line-height="0.1665in" fo:text-align="justify" style:justify-single-word="false" fo:keep-together="always" fo:text-indent="0.35in" style:auto-text-indent="false" fo:keep-with-next="always">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28" style:family="paragraph" style:parent-style-name="Standard">
      <style:paragraph-properties fo:margin-left="0in" fo:margin-right="0in" fo:line-height="0.1665in" fo:text-align="justify" style:justify-single-word="false" fo:keep-together="always" fo:text-indent="0.35in" style:auto-text-indent="false" fo:keep-with-next="always">
        <style:tab-stops>
          <style:tab-stop style:position="3.2126in" style:type="right"/>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29" style:family="paragraph" style:parent-style-name="Standard">
      <style:paragraph-properties fo:line-height="0.1665in" fo:text-align="justify" style:justify-single-word="false">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P30" style:family="paragraph" style:parent-style-name="Standard" style:master-page-name="Standard">
      <style:paragraph-properties fo:line-height="0.1665in" fo:text-align="justify" style:justify-single-word="false" style:page-number="auto">
        <style:tab-stops>
          <style:tab-stop style:position="-1.35in"/>
          <style:tab-stop style:position="-0.85in"/>
          <style:tab-stop style:position="0in"/>
          <style:tab-stop style:position="0.5in"/>
          <style:tab-stop style:position="1in"/>
          <style:tab-stop style:position="1.5in"/>
          <style:tab-stop style:position="2in"/>
          <style:tab-stop style:position="2.5in"/>
          <style:tab-stop style:position="3in"/>
          <style:tab-stop style:position="3.5in"/>
          <style:tab-stop style:position="4.15in"/>
          <style:tab-stop style:position="4.65in"/>
          <style:tab-stop style:position="5.15in"/>
          <style:tab-stop style:position="5.65in"/>
          <style:tab-stop style:position="6.15in"/>
        </style:tab-stops>
      </style:paragraph-properties>
      <style:text-properties style:font-name="Times New Roman"/>
    </style:style>
    <style:style style:name="T1" style:family="text">
      <style:text-properties style:font-name="Cambria" fo:font-weight="bold" style:font-weight-asian="bold"/>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font-weight="bold" style:font-weight-asian="bold" style:font-name-complex="Shruti1" style:font-weight-complex="bold"/>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Raven Nicole Williams</text:p>
      <text:p text:style-name="P9">(Redacted)</text:p>
      <text:p text:style-name="P9"/>
      <text:p text:style-name="P9"/>
      <text:p text:style-name="P9"/>
      <text:p text:style-name="P9"/>
      <text:p text:style-name="P4"><text:span text:style-name="T5"><text:tab/></text:span><text:span text:style-name="T2"> </text:span><text:span text:style-name="T4">SUPERIOR COURT FOR THE STATE OF CALIFORNIA</text:span></text:p>
      <text:p text:style-name="P13"/>
      <text:p text:style-name="P12"><text:tab/>FOR THE COUNTY OF LOS ANGELES</text:p>
      <text:p text:style-name="P9"/>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People of the State of California</text:p>
            <text:p text:style-name="P17"/>
            <text:p text:style-name="P17"/>
            <text:p text:style-name="P27">Plaintiff, </text:p>
            <text:p text:style-name="P17"/>
            <text:p text:style-name="P17">vs.</text:p>
            <text:p text:style-name="P17"/>
            <text:p text:style-name="P17">Raven Williams, <text:s/></text:p>
            <text:p text:style-name="P17"/>
            <text:p text:style-name="P28">Defendant, <text:tab/></text:p>
            <text:p text:style-name="P19"><text:s text:c="46"/></text:p>
            <text:p text:style-name="P17"/>
          </table:table-cell>
          <table:table-cell table:style-name="Table1.A1" office:value-type="string">
            <text:p text:style-name="P7"/>
          </table:table-cell>
          <table:table-cell table:style-name="Table1.A1" office:value-type="string">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able:table-cell>
          <table:table-cell table:style-name="Table1.A1" office:value-type="string">
            <text:p text:style-name="P7"/>
          </table:table-cell>
          <table:table-cell table:style-name="Table1.A1" office:value-type="string">
            <text:p text:style-name="P17">Case No.: 4AC17243</text:p>
            <text:p text:style-name="P17"/>
            <text:p text:style-name="P26">DECLARATION IN SUPPORT OF SUPPLEMENTAL MOTION FOR DISCOVERY</text:p>
            <text:p text:style-name="P25"/>
            <text:p text:style-name="P22"/>
            <text:p text:style-name="P10"/>
            <text:p text:style-name="P18"/>
            <text:p text:style-name="P20"><text:s text:c="47"/></text:p>
            <text:p text:style-name="P18"/>
          </table:table-cell>
        </table:table-row>
      </table:table>
      <text:section text:style-name="Sect1" text:name="TextSection">
        <text:p text:style-name="P23"><draw:frame draw:style-name="fr1" draw:name="Frame1" text:anchor-type="paragraph" svg:x="0.0008in" svg:y="0.0008in" svg:width="6.6008in" draw:z-index="0"><draw:text-box fo:min-height="0.0161in"><text:p text:style-name="Frame_20_contents"/></draw:text-box></draw:frame></text:p>
        <text:p text:style-name="P23">I, Raven Williams declare:</text:p>
        <text:p text:style-name="P23"/>
        <text:p text:style-name="P23">1. I am appearing in pro per in this action.</text:p>
        <text:p text:style-name="P23"/>
        <text:p text:style-name="P23">2. I am informed and believe that the aforementioned agency keeps written records of complaints made by citizens and that such records are kept in the personnel files or other files maintained by the LAPD.</text:p>
        <text:p text:style-name="P23"/>
        <text:p text:style-name="P24">3. I am informed and believe that on occasion arrestees, or the attorneys, friends, or relatives of such arrestees, make complaints to said agency concerning law enforcment officers. These complaints allege that the officers committed acts of <text:s/>misconduct, including but not limited to acts of bias against PLAINTIFFS in current civil actions which involves the police officer, acts of illegal arrest and improper search and seizure, and acts of dishonesty.</text:p>
        <text:p text:style-name="P24"/>
        <text:p text:style-name="P24">4. I am informed and believe that said agency assigns investigators or personnel to investigate the complaints (as described in the preceding paragraph). That these investogators or other personnel conduct correspondence with or interview witnesses and other persons and make notes, memoranda, and recordings of conversations in connection with their investigations, and prepare and file reports, findings, opinions, and conclusions concering their investigations. That, on occasion, disciplinary proceedings are commenced or taken as a result of these investigations. That the police agency keeps in it's personnel record files, or other files, notes, findings memoranda, recordings, reports, transcripts, opinions, and conclusions of the investigations made and of te disciplinary proceedings commenced or taken as the result of such complaints.That the files contain the names, addresses, and telephone numbers of persons interviewed during such investigation and during the disciplinary proceedings commenced or taken as a result of such complaints. That the files also contain the names, addresses, and telephone numbers of persons who initiate complaints (as are described in the preceding paragraph). The items requested may also contain records showing disciplinary actions and suspensions of said officers' following <text:soft-page-break/>review of the complaints by superior officersand fellow officers concerning past incidents of the officers engaging in such police misoconduct including but not limited to practice of bias towards Plaintiffs turned defendants in civil court, illegal or false arrests, improper tactics, improper search and seizure, dishonesty, and false imprisonment.</text:p>
        <text:p text:style-name="P24"/>
        <text:p text:style-name="P24">5. That the records, data, and materials sought are in the exclusive possession and control <text:s/>of the LAPD or City Attorney's office or District <text:s/>Attorney's office and are readily available to each of them. These materials are not known to either to me, pro per defendant, and will not be made available except upon order of this court. </text:p>
        <text:p text:style-name="P10"/>
        <text:p text:style-name="P10">6. A substantial set of <text:s/>issues in the trial of this case will lie in the fact in the very police report that: </text:p>
        <text:p text:style-name="P10"/>
        <text:p text:style-name="P10">A. The criminal report has contradictory charges with the continuation sheet, booking sheet, arrest report and investigator's final report stating that I am in violation of 594(b)(2)(a) which is misdemeanor vandalism while the private citizen's complaint and the misdemeanor complaint state that I am inviolation of 594(a) which is felony vandalism.</text:p>
        <text:p text:style-name="P10"/>
        <text:p text:style-name="P10">B. One of the officer's working on my case, Officer Noble, who was one of the first cops on the scene, is also one of the defendants in RAVEN WILLIAMS' lawsuit against the city of Los Angeles for being topless in public, creating a conflict of interest, possible bias and definite possible bias as can be seen by the fact and personally attested to by MS. WILLIAMS in which the officers failed to and did not request of a statement from MS. WILLIAMS. As a matter of fact, MS. WILLIAMS offered up testimony on her behalf in which she approached the officers to tell them that she had tape at the time in her possession of the incident. MS. WILLIAMS miranda rights were also not read to her as well during, before, and even after booking as can be seen in the arrest report (the police report notes that it took a statement from MS. WILLIAMS regarding whether she had video on her person or not and she answered in the affirmative as stated in the police report).</text:p>
        <text:p text:style-name="P10"/>
        <text:p text:style-name="P10">- The above aforementioned discrepanices brings up possible bias that could be used to impeach the credibility of the police officers who are involved in this case and that could show that the conduct of the investigation in this case was biased and further evidence in the form of other complaints can possibly support this suspicion as well. Evidence of police officers' histories of falsifying reports, arbitrary arrests, and showing bias especially against those with lawsuits against the city of Los Angeles and the L.A.P.D. would be relevant and admissable to establish the officers' characters for honesty and truthfulness.</text:p>
        <text:p text:style-name="P10"/>
        <text:p text:style-name="P10">7. The above listed materials are necessary for the proper preparation of this case for trial. The material may be used as follows: </text:p>
        <text:p text:style-name="P10"/>
        <text:p text:style-name="P10">(a) To locate and investigate witnesses or other evidence of the dishonest character of the offices involved to show that the officers acted in conformity with that character at the time of this incident;</text:p>
        <text:p text:style-name="P10"/>
        <text:p text:style-name="P10">To refresh the recollection of witnesses to incidents of fabrication of charges and/ or evidence by the officers involved and/ or to incidents arbitrary bias against citizens suing the city. </text:p>
        <text:p text:style-name="P10"/>
        <text:p text:style-name="P10">To prepapre for cross examination and impeachment of witnesses to be called by the prosecution;</text:p>
        <text:p text:style-name="P10"/>
        <text:p text:style-name="P10">To have the trier of fact properly assess the credibility of the defendant and defense witnesses; </text:p>
        <text:p text:style-name="P10"/>
        <text:p text:style-name="P10">To impeach the testiomny of the officers involved with acts showing a morally lax character and hence readiness to lie.</text:p>
        <text:p text:style-name="P10"/>
        <text:p text:style-name="P10">I declare under penalty of perjury that the foregoing is true abd correct, except as to the matters stated on information and belief, and as to those matters, I believe them to be true.</text:p>
        <text:p text:style-name="P10"><text:soft-page-break/><text:tab/>Executed on_________________, at __________________, California.</text:p>
        <text:p text:style-name="P10"/>
        <text:p text:style-name="P10"/>
        <text:p text:style-name="P10"/>
        <text:p text:style-name="P10"/>
        <text:p text:style-name="P10"/>
        <text:p text:style-name="P10"/>
        <text:p text:style-name="P10"/>
        <text:p text:style-name="P14"><text:span text:style-name="T3"><text:s text:c="36"/></text:span><text:span text:style-name="T2">Dated: </text:span></text:p>
        <text:p text:style-name="P11">Raven Nicole Williams, Defendan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hruti" svg:font-family="Shrut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writing-mode="lr-tb"/>
      <style:text-properties style:use-window-font-color="true" style:font-name="Shruti"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orm_3a_centerinst" style:display-name="form:centerinst" style:family="paragraph" style:parent-style-name="Standard" style:default-outline-level="">
      <style:paragraph-properties fo:text-align="center" style:justify-single-word="false" style:punctuation-wrap="hanging"/>
      <style:text-properties style:font-name="Courier New" style:font-name-asian="Times New Roman1" style:font-size-complex="10pt"/>
    </style:style>
    <style:style style:name="Form_3a_" style:display-name="Form:" style:family="paragraph" style:default-outline-level="">
      <style:paragraph-properties fo:margin-left="0in" fo:margin-right="0in" fo:margin-top="0in" fo:margin-bottom="0.1661in" style:line-height-at-least="0.1665in" fo:text-align="justify" style:justify-single-word="false" fo:orphans="2" fo:widows="2" fo:text-indent="0.1661in" style:auto-text-indent="false" style:punctuation-wrap="hanging"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Helvetica" fo:font-size="10pt" fo:font-weight="bold" style:font-name-asian="Times New Roman1" style:font-size-asian="10pt" style:font-weight-asian="bold" style:font-name-complex="Times New Roman1" style:font-size-complex="10pt"/>
    </style:style>
    <style:style style:name="Form_3a_Caption" style:display-name="Form:Caption" style:family="paragraph" style:default-outline-level="">
      <style:paragraph-properties fo:margin-top="0in" fo:margin-bottom="0in" style:line-height-at-least="0.1665in" fo:orphans="2" fo:widows="2" style:punctuation-wrap="hanging"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Helvetica" fo:font-size="10pt" fo:font-weight="bold" style:font-name-asian="Times New Roman1" style:font-size-asian="10pt" style:font-weight-asian="bold" style:font-name-complex="Times New Roman1"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footnote_20_reference" style:display-name="footnote reference" style:family="text"/>
    <style:style style:name="Header_20_Char" style:display-name="Header Char" style:family="text" style:parent-style-name="Default_20_Paragraph_20_Font">
      <style:text-properties style:font-name="Shruti" fo:font-size="12pt" style:font-size-asian="12pt" style:font-name-complex="Times New Roman1" style:font-size-complex="12pt"/>
    </style:style>
    <style:style style:name="Footer_20_Char" style:display-name="Footer Char" style:family="text" style:parent-style-name="Default_20_Paragraph_20_Font">
      <style:text-properties style:font-name="Shruti" fo:font-size="12pt" style:font-size-asian="12pt" style:font-name-complex="Times New Roman1" style:font-size-complex="12pt"/>
    </style:style>
    <style:style style:name="No_20_Spacing_20_Char" style:display-name="No Spacing Char" style:family="text" style:parent-style-name="Default_20_Paragraph_20_Font"/>
    <style:style style:name="ListLabel_20_1" style:display-name="ListLabel 1" style:family="text">
      <style:text-properties fo:font-style="normal" style:font-style-asian="norma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2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2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2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2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2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2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2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s>
      </style:paragraph-properties>
      <style:text-properties style:font-name="Times New Roman"/>
    </style:style>
    <style:style style:name="MP2" style:family="paragraph" style:parent-style-name="Standard">
      <style:paragraph-properties fo:line-height="0.1665in"/>
    </style:style>
    <style:style style:name="MP3" style:family="paragraph" style:parent-style-name="Standard">
      <style:paragraph-properties fo:margin-left="-0.85in" fo:margin-right="0.45in" fo:line-height="0.1665in" fo:text-align="justify" style:justify-single-word="false" fo:text-indent="0in" style:auto-text-indent="false">
        <style:tab-stops>
          <style:tab-stop style:position="-0.25in" style:type="right"/>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Times New Roman"/>
    </style:style>
    <style:style style:name="MP4" style:family="paragraph" style:parent-style-name="Standard">
      <style:paragraph-properties fo:line-height="0.1634in"/>
    </style:style>
    <style:style style:name="MP5" style:family="paragraph" style:parent-style-name="Header">
      <style:text-properties style:font-name="Cambria" fo:font-weight="bold" style:font-weight-asian="bold" style:font-weight-complex="bold"/>
    </style:style>
    <style:style style:name="MP6" style:family="paragraph" style:parent-style-name="Header">
      <style:paragraph-properties fo:text-align="center" style:justify-single-word="false"/>
      <style:text-properties style:font-name="Cambria" fo:font-weight="bold" style:font-weight-asian="bold" style:font-weight-complex="bold"/>
    </style:style>
    <style:style style:name="MP7" style:family="paragraph" style:parent-style-name="Standard">
      <style:paragraph-properties fo:text-align="center" style:justify-single-word="false"/>
    </style:style>
    <style:style style:name="MT1" style:family="text">
      <style:text-properties style:font-name="Cambria" fo:font-weight="bold" style:font-weight-asian="bold"/>
    </style:style>
    <style:page-layout style:name="Mpm1">
      <style:page-layout-properties fo:page-width="8.5in" fo:page-height="11in" style:num-format="1" style:print-orientation="portrait" fo:margin-top="0.6693in" fo:margin-bottom="0.4598in" fo:margin-left="1.35in" fo:margin-right="0.55in" style:writing-mode="lr-tb" style:layout-grid-color="#c0c0c0" style:layout-grid-lines="2507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svg:height="0.0398in" fo:margin-left="0in" fo:margin-right="0in" fo:margin-bottom="0in" style:dynamic-spacing="fals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1"><text:tab/>1</text:p>
        <text:p text:style-name="MP1"/>
        <text:p text:style-name="MP1"><text:tab/>2</text:p>
        <text:p text:style-name="MP1"/>
        <text:p text:style-name="MP1"><text:tab/>3</text:p>
        <text:p text:style-name="MP1"/>
        <text:p text:style-name="MP1"><text:tab/>4</text:p>
        <text:p text:style-name="MP1"/>
        <text:p text:style-name="MP1"><text:tab/>5</text:p>
        <text:p text:style-name="MP1"/>
        <text:p text:style-name="MP1"><text:tab/>6</text:p>
        <text:p text:style-name="MP1"/>
        <text:p text:style-name="MP1"><text:tab/>7</text:p>
        <text:p text:style-name="MP1"/>
        <text:p text:style-name="MP1"><text:tab/>8</text:p>
        <text:p text:style-name="MP1"/>
        <text:p text:style-name="MP1"><text:tab/>9</text:p>
        <text:p text:style-name="MP1"/>
        <text:p text:style-name="MP1"><text:tab/>10</text:p>
        <text:p text:style-name="MP1"/>
        <text:p text:style-name="MP1"><text:tab/>11</text:p>
        <text:p text:style-name="MP1"/>
        <text:p text:style-name="MP1"><text:tab/>12</text:p>
        <text:p text:style-name="MP1"/>
        <text:p text:style-name="MP1"><text:tab/>13</text:p>
        <text:p text:style-name="MP1"/>
        <text:p text:style-name="MP1"><text:tab/>14</text:p>
        <text:p text:style-name="MP1"/>
        <text:p text:style-name="MP1"><text:tab/>15</text:p>
        <text:p text:style-name="MP1"/>
        <text:p text:style-name="MP1"><text:tab/>16</text:p>
        <text:p text:style-name="MP1"/>
        <text:p text:style-name="MP1"><text:tab/>17</text:p>
        <text:p text:style-name="MP1"/>
        <text:p text:style-name="MP1"><text:tab/>18</text:p>
        <text:p text:style-name="MP1"/>
        <text:p text:style-name="MP1"><text:tab/>19</text:p>
        <text:p text:style-name="MP1"/>
        <text:p text:style-name="MP1"><text:tab/>20</text:p>
        <text:p text:style-name="MP1"/>
        <text:p text:style-name="MP1"><text:tab/>21</text:p>
        <text:p text:style-name="MP1"/>
        <text:p text:style-name="MP1"><text:tab/>22</text:p>
        <text:p text:style-name="MP1"/>
        <text:p text:style-name="MP1"><text:tab/>23</text:p>
        <text:p text:style-name="MP1"/>
        <text:p text:style-name="MP1"><text:tab/>24</text:p>
        <text:p text:style-name="MP1"/>
        <text:p text:style-name="MP1"><text:tab/>25</text:p>
        <text:p text:style-name="MP1"/>
        <text:p text:style-name="MP1"><text:tab/>26</text:p>
        <text:p text:style-name="MP1"/>
        <text:p text:style-name="MP1"><text:tab/>27</text:p>
        <text:p text:style-name="MP1"/>
        <text:p text:style-name="MP1"><text:tab/>28</text:p>
        <text:p text:style-name="MP2"/>
      </style:header>
    </style:master-page>
    <style:master-page style:name="Converted1" style:page-layout-name="Mpm2">
      <style:header>
        <text:p text:style-name="MP3"/>
        <text:p text:style-name="MP3"><text:tab/>1</text:p>
        <text:p text:style-name="MP3"/>
        <text:p text:style-name="MP3"><text:tab/>2</text:p>
        <text:p text:style-name="MP3"/>
        <text:p text:style-name="MP3"><text:tab/>3</text:p>
        <text:p text:style-name="MP3"/>
        <text:p text:style-name="MP3"><text:tab/>4</text:p>
        <text:p text:style-name="MP3"/>
        <text:p text:style-name="MP3"><text:tab/>5</text:p>
        <text:p text:style-name="MP3"/>
        <text:p text:style-name="MP3"><text:tab/>6</text:p>
        <text:p text:style-name="MP3"/>
        <text:p text:style-name="MP3"><text:tab/>7</text:p>
        <text:p text:style-name="MP3"/>
        <text:p text:style-name="MP3"><text:tab/>8</text:p>
        <text:p text:style-name="MP3"/>
        <text:p text:style-name="MP3"><text:tab/>9</text:p>
        <text:p text:style-name="MP3"/>
        <text:p text:style-name="MP3"><text:tab/>10</text:p>
        <text:p text:style-name="MP3"/>
        <text:p text:style-name="MP3"><text:tab/>11</text:p>
        <text:p text:style-name="MP3"/>
        <text:p text:style-name="MP3"><text:tab/>12</text:p>
        <text:p text:style-name="MP3"/>
        <text:p text:style-name="MP3"><text:tab/>13</text:p>
        <text:p text:style-name="MP3"/>
        <text:p text:style-name="MP3"><text:tab/>14</text:p>
        <text:p text:style-name="MP3"/>
        <text:p text:style-name="MP3"><text:tab/>15</text:p>
        <text:p text:style-name="MP3"/>
        <text:p text:style-name="MP3"><text:tab/>16</text:p>
        <text:p text:style-name="MP3"/>
        <text:p text:style-name="MP3"><text:tab/>17</text:p>
        <text:p text:style-name="MP3"/>
        <text:p text:style-name="MP3"><text:tab/>18</text:p>
        <text:p text:style-name="MP3"/>
        <text:p text:style-name="MP3"><text:tab/>19</text:p>
        <text:p text:style-name="MP3"/>
        <text:p text:style-name="MP3"><text:tab/>20</text:p>
        <text:p text:style-name="MP3"/>
        <text:p text:style-name="MP3"><text:tab/>21</text:p>
        <text:p text:style-name="MP3"/>
        <text:p text:style-name="MP3"><text:tab/>22</text:p>
        <text:p text:style-name="MP3"/>
        <text:p text:style-name="MP3"><text:tab/>23</text:p>
        <text:p text:style-name="MP3"/>
        <text:p text:style-name="MP3"><text:tab/>24</text:p>
        <text:p text:style-name="MP3"/>
        <text:p text:style-name="MP3"><text:tab/>25</text:p>
        <text:p text:style-name="MP3"/>
        <text:p text:style-name="MP3"><text:tab/>26</text:p>
        <text:p text:style-name="MP3"/>
        <text:p text:style-name="MP3"><text:tab/>27</text:p>
        <text:p text:style-name="MP3"/>
        <text:p text:style-name="MP3"><text:tab/>28</text:p>
        <text:p text:style-name="MP4"/>
      </style:header>
      <style:footer>
        <text:p text:style-name="MP5"/>
        <text:p text:style-name="No_20_Spacing"><text:span text:style-name="MT1">Page </text:span><text:page-number text:select-page="current"/></text:p>
        <text:p text:style-name="MP5"/>
        <text:p text:style-name="MP5"/>
        <text:p text:style-name="MP6"/>
        <text:p text:style-name="MP5"/>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CTIKALGUY1</meta:initial-creator>
    <meta:editing-cycles>32</meta:editing-cycles>
    <meta:print-date>2012-02-08T10:58:25.97</meta:print-date>
    <meta:creation-date>2012-02-07T18:26:00</meta:creation-date>
    <dc:date>2015-08-19T10:50:29.31</dc:date>
    <meta:editing-duration>PT11H50M9S</meta:editing-duration>
    <meta:generator>OpenOffice/4.1.1$Win32 OpenOffice.org_project/411m6$Build-9775</meta:generator>
    <meta:document-statistic meta:table-count="1" meta:image-count="0" meta:object-count="0" meta:page-count="3" meta:paragraph-count="101" meta:word-count="1052" meta:character-count="6476"/>
    <dc:creator>Raven Williams</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